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0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6:7946</text:p>
          </table:table-cell>
          <table:covered-table-cell/>
          <table:table-cell office:value-type="float" office:value="209376.9" table:style-name="ce20">
            <text:p>209376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1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61CA5792FC81668E7D6993A4A0E7B8ED7BED7988F5D844D222803C6B4DEA4E714EA9EE6B719B19BED2E550146D4BBBC7B51D2D175E69EDFFD9E27D95F033DC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22:13Z</meta:creation-date>
    <dc:date>2023-03-06T12:22:13Z</dc:date>
  </office:meta>
</office:document-meta>
</file>